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F#M7 D#m7 Fm7 Bbm7 x3) - (C#7 C#7 x3)</text:p>
      <text:p>Do you re<text:span text:style-name="Measure_20__23_1">mem</text:span>ber - The <text:span text:style-name="Measure_20__23_1">2</text:span>1st ni<text:span text:style-name="Measure_20__23_2">ght</text:span> <text:s/>C#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D#m7 <text:s/>G#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Fm7 Bb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C#7 <text:s text:c="2"/>C#7</text:p>
      <text:p>My thoughts are <text:span text:style-name="Measure_20__23_1">with</text:span> you <text:s text:c="9"/>C#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